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">
      <style:paragraph-properties fo:margin-top="0cm" fo:margin-bottom="0.423cm" style:contextual-spacing="false" fo:text-align="center" style:justify-single-word="false"/>
    </style:style>
    <style:style style:name="P3" style:family="paragraph" style:parent-style-name="Heading">
      <style:paragraph-properties fo:margin-top="0cm" fo:margin-bottom="0.423cm" style:contextual-spacing="false" fo:text-align="center" style:justify-single-word="false" fo:break-before="page"/>
    </style:style>
    <style:style style:name="P4" style:family="paragraph" style:parent-style-name="Heading">
      <style:paragraph-properties fo:margin-top="0cm" fo:margin-bottom="0.423cm" style:contextual-spacing="false" fo:text-align="center" style:justify-single-word="false" fo:break-before="page"/>
      <style:text-properties style:font-name="Arial" fo:language="en" fo:country="US" style:font-name-complex="Arial"/>
    </style:style>
    <style:style style:name="P5" style:family="paragraph" style:parent-style-name="Heading" style:master-page-name="Standard">
      <style:paragraph-properties fo:margin-top="0cm" fo:margin-bottom="0.423cm" style:contextual-spacing="false" fo:text-align="center" style:justify-single-word="false" style:page-number="auto"/>
      <style:text-properties style:font-name="Arial" fo:language="en" fo:country="US" style:font-name-complex="Arial"/>
    </style:style>
    <style:style style:name="P6" style:family="paragraph" style:parent-style-name="HängenderEinzug">
      <style:text-properties fo:language="en" fo:country="US" style:font-size-complex="12pt"/>
    </style:style>
    <style:style style:name="P7" style:family="paragraph" style:parent-style-name="HängenderEinzug">
      <style:text-properties fo:language="en" fo:country="US" style:language-asian="ar" style:country-asian="SA"/>
    </style:style>
    <style:style style:name="P8" style:family="paragraph" style:parent-style-name="Standard" style:list-style-name="WW8Num13">
      <style:paragraph-properties fo:margin-top="0.423cm" fo:margin-bottom="0cm" style:contextual-spacing="false"/>
    </style:style>
    <style:style style:name="P9" style:family="paragraph" style:parent-style-name="Standard" style:list-style-name="WW8Num13">
      <style:paragraph-properties fo:margin-top="0.423cm" fo:margin-bottom="0cm" style:contextual-spacing="false"/>
      <style:text-properties fo:language="en" fo:country="US" fo:font-weight="bold" style:font-weight-asian="bold" style:font-size-complex="12pt" style:font-weight-complex="bold"/>
    </style:style>
    <style:style style:name="P10" style:family="paragraph" style:parent-style-name="Standard" style:list-style-name="WW8Num13">
      <style:paragraph-properties fo:margin-top="0.423cm" fo:margin-bottom="0cm" style:contextual-spacing="false" fo:text-align="start" style:justify-single-word="false"/>
    </style:style>
    <style:style style:name="P11" style:family="paragraph" style:parent-style-name="Standard">
      <style:paragraph-properties fo:margin-left="1.201cm" fo:margin-right="0cm" fo:text-indent="-0.501cm" style:auto-text-indent="false"/>
    </style:style>
    <style:style style:name="P12" style:family="paragraph" style:parent-style-name="Standard">
      <style:paragraph-properties fo:margin-left="1.201cm" fo:margin-right="0cm" fo:text-indent="-0.501cm" style:auto-text-indent="false"/>
      <style:text-properties fo:language="en" fo:country="US"/>
    </style:style>
    <style:style style:name="P13" style:family="paragraph" style:parent-style-name="Standard">
      <style:paragraph-properties fo:margin-left="1.201cm" fo:margin-right="0cm" fo:text-indent="-0.501cm" style:auto-text-indent="false"/>
      <style:text-properties fo:language="en" fo:country="US" style:font-size-complex="12pt"/>
    </style:style>
    <style:style style:name="P14" style:family="paragraph" style:parent-style-name="Standard">
      <style:paragraph-properties fo:margin-left="1.201cm" fo:margin-right="0cm" fo:text-indent="-0.501cm" style:auto-text-indent="false"/>
      <style:text-properties fo:language="en" fo:country="US" style:language-asian="ar" style:country-asian="SA"/>
    </style:style>
    <style:style style:name="P15" style:family="paragraph" style:parent-style-name="Standard">
      <style:paragraph-properties fo:margin-left="1.201cm" fo:margin-right="0cm" fo:text-indent="-0.501cm" style:auto-text-indent="false" style:writing-mode="lr-tb"/>
      <style:text-properties fo:language="en" fo:country="US" style:language-asian="ar" style:country-asian="SA"/>
    </style:style>
    <style:style style:name="P16" style:family="paragraph" style:parent-style-name="Standard" style:list-style-name="WW8Num15">
      <style:paragraph-properties fo:margin-top="0.212cm" fo:margin-bottom="0cm" style:contextual-spacing="false"/>
      <style:text-properties fo:language="en" fo:country="US" fo:font-weight="bold" style:font-weight-asian="bold" style:font-size-complex="12pt" style:font-weight-complex="bold"/>
    </style:style>
    <style:style style:name="P17" style:family="paragraph" style:parent-style-name="Standard" style:list-style-name="WW8Num8">
      <style:paragraph-properties fo:margin-top="0.212cm" fo:margin-bottom="0cm" style:contextual-spacing="false"/>
      <style:text-properties fo:language="en" fo:country="US" fo:font-weight="bold" style:font-weight-asian="bold" style:font-size-complex="12pt" style:font-weight-complex="bold"/>
    </style:style>
    <style:style style:name="P18" style:family="paragraph" style:parent-style-name="Standard" style:list-style-name="WW8Num3">
      <style:paragraph-properties fo:margin-top="0.212cm" fo:margin-bottom="0cm" style:contextual-spacing="false" fo:hyphenation-ladder-count="no-limit">
        <style:tab-stops>
          <style:tab-stop style:position="0.7cm"/>
        </style:tab-stops>
      </style:paragraph-properties>
      <style:text-properties fo:language="en" fo:country="US" fo:font-weight="bold" style:language-asian="ar" style:country-asian="SA" style:font-weight-asian="bold" style:font-weight-complex="bold" fo:hyphenate="false" fo:hyphenation-remain-char-count="2" fo:hyphenation-push-char-count="2" loext:hyphenation-no-caps="false"/>
    </style:style>
    <style:style style:name="P19" style:family="paragraph" style:parent-style-name="Standard" style:list-style-name="WW8Num15">
      <style:paragraph-properties fo:margin-top="0.212cm" fo:margin-bottom="0cm" style:contextual-spacing="false" fo:text-align="start" style:justify-single-word="false"/>
    </style:style>
    <style:style style:name="P20" style:family="paragraph" style:parent-style-name="Standard" style:list-style-name="WW8Num8">
      <style:paragraph-properties fo:margin-top="0.212cm" fo:margin-bottom="0cm" style:contextual-spacing="false" fo:text-align="start" style:justify-single-word="false"/>
    </style:style>
    <style:style style:name="P21" style:family="paragraph" style:parent-style-name="Standard" style:list-style-name="WW8Num3">
      <style:paragraph-properties fo:margin-top="0.212cm" fo:margin-bottom="0cm" style:contextual-spacing="false" fo:hyphenation-ladder-count="no-limit">
        <style:tab-stops>
          <style:tab-stop style:position="0.7cm"/>
        </style:tab-stops>
      </style:paragraph-properties>
      <style:text-properties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.212cm" fo:margin-bottom="0cm" style:contextual-spacing="false" fo:text-indent="0.7cm" style:auto-text-indent="false"/>
    </style:style>
    <style:style style:name="P23" style:family="paragraph" style:parent-style-name="Standard" style:list-style-name="WW8Num15">
      <style:paragraph-properties fo:margin-top="0.212cm" fo:margin-bottom="0.212cm" style:contextual-spacing="false"/>
    </style:style>
    <style:style style:name="P24" style:family="paragraph" style:parent-style-name="Standard" style:list-style-name="WW8Num8">
      <style:paragraph-properties fo:margin-top="0.212cm" fo:margin-bottom="0.212cm" style:contextual-spacing="false"/>
    </style:style>
    <style:style style:name="P25" style:family="paragraph" style:parent-style-name="Standard">
      <style:paragraph-properties fo:margin-top="0.212cm" fo:margin-bottom="0.212cm" style:contextual-spacing="false"/>
      <style:text-properties fo:language="en" fo:country="US" style:font-size-complex="12pt"/>
    </style:style>
    <style:style style:name="P26" style:family="paragraph" style:parent-style-name="Standard">
      <style:paragraph-properties fo:margin-left="0.7cm" fo:margin-right="0cm" fo:text-indent="0cm" style:auto-text-indent="false"/>
    </style:style>
    <style:style style:name="P27" style:family="paragraph" style:parent-style-name="Standard">
      <style:paragraph-properties fo:margin-left="0.7cm" fo:margin-right="0cm" fo:margin-top="0.212cm" fo:margin-bottom="0cm" style:contextual-spacing="false" fo:text-indent="0cm" style:auto-text-indent="false"/>
    </style:style>
    <style:style style:name="P28" style:family="paragraph" style:parent-style-name="Standard_20__28_Web_29_">
      <style:paragraph-properties fo:margin-left="1.201cm" fo:margin-right="0cm" fo:margin-top="0cm" fo:margin-bottom="0cm" style:contextual-spacing="false" fo:text-indent="-0.501cm" style:auto-text-indent="false"/>
      <style:text-properties fo:language="en" fo:country="US"/>
    </style:style>
    <style:style style:name="P29" style:family="paragraph" style:parent-style-name="Text_20_body" style:list-style-name="WW8Num3">
      <style:paragraph-properties fo:margin-top="0.212cm" fo:margin-bottom="0.212cm" style:contextual-spacing="false" fo:hyphenation-ladder-count="no-limit">
        <style:tab-stops>
          <style:tab-stop style:position="0.7cm"/>
        </style:tab-stops>
      </style:paragraph-properties>
      <style:text-properties fo:hyphenate="false" fo:hyphenation-remain-char-count="2" fo:hyphenation-push-char-count="2" loext:hyphenation-no-caps="false"/>
    </style:style>
    <style:style style:name="P30" style:family="paragraph" style:parent-style-name="Text_20_body_20_indent" style:list-style-name="WW8Num15"/>
    <style:style style:name="P31" style:family="paragraph" style:parent-style-name="Text_20_body_20_indent" style:list-style-name="WW8Num8"/>
    <style:style style:name="P32" style:family="paragraph" style:parent-style-name="Text_20_body_20_indent" style:list-style-name="WW8Num3">
      <style:paragraph-properties fo:hyphenation-ladder-count="no-limit">
        <style:tab-stops>
          <style:tab-stop style:position="0.7cm"/>
        </style:tab-stops>
      </style:paragraph-properties>
      <style:text-properties fo:hyphenate="false" fo:hyphenation-remain-char-count="2" fo:hyphenation-push-char-count="2" loext:hyphenation-no-caps="false"/>
    </style:style>
    <style:style style:name="P33" style:family="paragraph" style:parent-style-name="Text_20_body_20_indent" style:list-style-name="WW8Num13">
      <style:paragraph-properties fo:margin-top="0cm" fo:margin-bottom="0.212cm" style:contextual-spacing="false"/>
    </style:style>
    <style:style style:name="P34" style:family="paragraph" style:parent-style-name="Text_20_body_20_indent" style:list-style-name="WW8Num15">
      <style:paragraph-properties fo:margin-top="0cm" fo:margin-bottom="0.212cm" style:contextual-spacing="false"/>
    </style:style>
    <style:style style:name="P35" style:family="paragraph" style:parent-style-name="Text_20_body_20_indent" style:list-style-name="WW8Num8">
      <style:paragraph-properties fo:margin-top="0cm" fo:margin-bottom="0.212cm" style:contextual-spacing="false"/>
    </style:style>
    <style:style style:name="P36" style:family="paragraph" style:parent-style-name="Text_20_body_20_indent" style:list-style-name="WW8Num3">
      <style:paragraph-properties fo:margin-top="0cm" fo:margin-bottom="0.212cm" style:contextual-spacing="false" fo:hyphenation-ladder-count="no-limit">
        <style:tab-stops>
          <style:tab-stop style:position="0.7cm"/>
        </style:tab-stops>
      </style:paragraph-properties>
      <style:text-properties fo:hyphenate="false" fo:hyphenation-remain-char-count="2" fo:hyphenation-push-char-count="2" loext:hyphenation-no-caps="false"/>
    </style:style>
    <style:style style:name="P37" style:family="paragraph" style:parent-style-name="Text_20_body_20_indent" style:list-style-name="WW8Num13">
      <style:paragraph-properties fo:margin-top="0.423cm" fo:margin-bottom="0cm" style:contextual-spacing="false"/>
    </style:style>
    <style:style style:name="P38" style:family="paragraph" style:parent-style-name="Text_20_body_20_indent">
      <style:paragraph-properties fo:margin-left="1.201cm" fo:margin-right="0cm" fo:text-indent="-0.501cm" style:auto-text-indent="false"/>
    </style:style>
    <style:style style:name="P39" style:family="paragraph" style:parent-style-name="Text_20_body_20_indent">
      <style:paragraph-properties fo:margin-left="1.201cm" fo:margin-right="0cm" fo:text-indent="-0.501cm" style:auto-text-indent="false"/>
      <style:text-properties fo:language="en" fo:country="US" style:font-size-complex="12pt"/>
    </style:style>
    <style:style style:name="P40" style:family="paragraph" style:parent-style-name="Text_20_body_20_indent" style:list-style-name="WW8Num15">
      <style:paragraph-properties fo:margin-top="0.212cm" fo:margin-bottom="0cm" style:contextual-spacing="false"/>
    </style:style>
    <style:style style:name="P41" style:family="paragraph" style:parent-style-name="Text_20_body_20_indent" style:list-style-name="WW8Num8">
      <style:paragraph-properties fo:margin-top="0.212cm" fo:margin-bottom="0cm" style:contextual-spacing="false"/>
    </style:style>
    <style:style style:name="P42" style:family="paragraph" style:parent-style-name="Text_20_body_20_indent" style:list-style-name="WW8Num3">
      <style:paragraph-properties fo:margin-top="0.212cm" fo:margin-bottom="0cm" style:contextual-spacing="false" fo:hyphenation-ladder-count="no-limit">
        <style:tab-stops>
          <style:tab-stop style:position="0.7cm"/>
        </style:tab-stops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style:font-name="Arial" fo:language="en" fo:country="US" style:font-name-complex="Arial"/>
    </style:style>
    <style:style style:name="T2" style:family="text">
      <style:text-properties style:font-name="Arial" fo:language="en" fo:country="US" style:font-name-complex="Arial" style:font-size-complex="12pt"/>
    </style:style>
    <style:style style:name="T3" style:family="text">
      <style:text-properties style:font-name="Arial" fo:language="en" fo:country="US" style:language-asian="ar" style:country-asian="SA" style:font-name-complex="Arial"/>
    </style:style>
    <style:style style:name="T4" style:family="text">
      <style:text-properties style:font-name="Arial" fo:language="en" fo:country="US" officeooo:rsid="001d1e81" style:language-asian="ar" style:country-asian="SA" style:font-name-complex="Arial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bold" style:font-weight-asian="bold" style:font-size-complex="12pt"/>
    </style:style>
    <style:style style:name="T7" style:family="text">
      <style:text-properties fo:language="en" fo:country="US" fo:font-weight="bold" style:font-weight-asian="bold" style:font-size-complex="12pt" style:font-weight-complex="bold"/>
    </style:style>
    <style:style style:name="T8" style:family="text">
      <style:text-properties fo:language="en" fo:country="US" fo:font-weight="bold" style:font-weight-asian="bold" style:font-weight-complex="bold"/>
    </style:style>
    <style:style style:name="T9" style:family="text">
      <style:text-properties fo:language="en" fo:country="US" fo:font-weight="bold" style:language-asian="ar" style:country-asian="SA" style:font-weight-asian="bold"/>
    </style:style>
    <style:style style:name="T10" style:family="text">
      <style:text-properties fo:language="en" fo:country="US" fo:font-weight="bold" style:language-asian="ar" style:country-asian="SA" style:font-weight-asian="bold" style:font-weight-complex="bold"/>
    </style:style>
    <style:style style:name="T11" style:family="text">
      <style:text-properties fo:language="en" fo:country="US" fo:font-style="italic" style:font-style-asian="italic" style:font-size-complex="12pt"/>
    </style:style>
    <style:style style:name="T12" style:family="text">
      <style:text-properties fo:language="en" fo:country="US" fo:font-style="italic" style:font-style-asian="italic" style:font-size-complex="12pt" style:font-weight-complex="bold"/>
    </style:style>
    <style:style style:name="T13" style:family="text">
      <style:text-properties fo:language="en" fo:country="US" fo:font-style="italic" style:language-asian="ar" style:country-asian="SA" style:font-style-asian="italic"/>
    </style:style>
    <style:style style:name="T14" style:family="text">
      <style:text-properties fo:language="en" fo:country="US" fo:font-style="italic" style:language-asian="ar" style:country-asian="SA" style:font-style-asian="italic" style:font-weight-complex="bold"/>
    </style:style>
    <style:style style:name="T15" style:family="text">
      <style:text-properties fo:language="en" fo:country="US" fo:font-style="italic" style:language-asian="ar" style:country-asian="SA" style:font-style-asian="italic" style:font-style-complex="italic"/>
    </style:style>
    <style:style style:name="T16" style:family="text">
      <style:text-properties fo:language="en" fo:country="US" fo:font-style="italic" style:language-asian="ar" style:country-asian="SA" style:font-style-asian="italic" style:font-style-complex="italic" style:font-weight-complex="bold"/>
    </style:style>
    <style:style style:name="T17" style:family="text">
      <style:text-properties fo:language="en" fo:country="US" style:font-size-complex="12pt"/>
    </style:style>
    <style:style style:name="T18" style:family="text">
      <style:text-properties fo:language="en" fo:country="US" style:font-size-complex="12pt" style:font-style-complex="italic"/>
    </style:style>
    <style:style style:name="T19" style:family="text">
      <style:text-properties fo:language="en" fo:country="US" style:font-size-complex="12pt" style:font-weight-complex="bold"/>
    </style:style>
    <style:style style:name="T20" style:family="text">
      <style:text-properties fo:language="en" fo:country="US" officeooo:rsid="001e5bc7" style:font-size-complex="12pt"/>
    </style:style>
    <style:style style:name="T21" style:family="text">
      <style:text-properties fo:language="en" fo:country="US" style:language-asian="ar" style:country-asian="SA"/>
    </style:style>
    <style:style style:name="T22" style:family="text">
      <style:text-properties fo:language="en" fo:country="US" style:language-asian="ar" style:country-asian="SA" style:font-style-complex="italic"/>
    </style:style>
    <style:style style:name="T23" style:family="text">
      <style:text-properties fo:language="en" fo:country="US" style:language-asian="ar" style:country-asian="SA" style:font-weight-complex="bold"/>
    </style:style>
    <style:style style:name="T24" style:family="text">
      <style:text-properties fo:language="en" fo:country="US" officeooo:rsid="001e5bc7" style:language-asian="ar" style:country-asian="SA"/>
    </style:style>
    <style:style style:name="T25" style:family="text">
      <style:text-properties fo:language="en" fo:country="US" style:font-size-complex="11pt"/>
    </style:style>
    <style:style style:name="T26" style:family="text">
      <style:text-properties style:font-size-complex="12pt"/>
    </style:style>
    <style:style style:name="T27" style:family="text">
      <style:text-properties style:language-asian="ar" style:country-asian="SA"/>
    </style:style>
    <style:style style:name="T28" style:family="text">
      <style:text-properties fo:color="#ff0000" loext:opacity="100%" fo:language="en" fo:country="US" style:font-size-complex="12pt"/>
    </style:style>
    <style:style style:name="T29" style:family="text">
      <style:text-properties fo:font-size="12pt" style:font-size-asian="12pt"/>
    </style:style>
    <style:style style:name="T30" style:family="text">
      <style:text-properties style:font-name="Symbol" fo:font-size="8pt" style:font-name-asian="Symbol" style:font-size-asian="8pt" style:font-name-complex="Symbol" style:font-size-complex="8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officeooo:rsid="001d1e81" style:font-size-asian="8pt" style:font-size-complex="8pt"/>
    </style:style>
    <style:style style:name="T33" style:family="text">
      <style:text-properties officeooo:rsid="001e29d1"/>
    </style:style>
    <style:style style:name="T34" style:family="text">
      <style:text-properties officeooo:rsid="001e5bc7"/>
    </style:style>
    <style:style style:name="T35" style:family="text">
      <style:text-properties officeooo:rsid="001f9fa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Layout</text:p>
      <text:list xml:id="list3036801787" text:style-name="WW8Num13">
        <text:list-item>
          <text:p text:style-name="P33"><text:span text:style-name="T7">Margins </text:span><text:span text:style-name="Formatvorlage_20_Textkörper-Zeileneinzug_20__2b__20_11_20_pt_20_Zchn">(</text:span><text:span text:style-name="T12">Ränder</text:span><text:span text:style-name="Formatvorlage_20_Textkörper-Zeileneinzug_20__2b__20_11_20_pt_20_Zchn">): left 2.5 cm; right, upper and lower 2 cm.</text:span></text:p>
        </text:list-item>
        <text:list-item>
          <text:p text:style-name="P37"><text:span text:style-name="T7">Name and class/course </text:span><text:span text:style-name="Formatvorlage_20_Textkörper-Zeileneinzug_20__2b__20_11_20_pt_20_Zchn">in the top left-hand corner in Times New Roman 12 pt.</text:span></text:p>
        </text:list-item>
        <text:list-item>
          <text:p text:style-name="P37"><text:span text:style-name="T7">Title</text:span><text:span text:style-name="Formatvorlage_20_Textkörper-Zeileneinzug_20__2b__20_11_20_pt_20_Zchn"> (</text:span><text:span text:style-name="T11">Überschrift</text:span><text:span text:style-name="Formatvorlage_20_Textkörper-Zeileneinzug_20__2b__20_11_20_pt_20_Zchn">)</text:span></text:p>
        </text:list-item>
      </text:list>
      <text:p text:style-name="P38"><text:span text:style-name="T17">a) <text:tab/>Arial 20 pt.</text:span></text:p>
      <text:p text:style-name="P38"><text:span text:style-name="T17">b)<text:tab/>Centered. Do NOT use spaces to “move” the title. </text:span></text:p>
      <text:p text:style-name="P39">c)<text:tab/>Leave a blank line before and after the title. </text:p>
      <text:p text:style-name="P39">d)<text:tab/>Do NOT underline or bold the title.</text:p>
      <text:p text:style-name="P6">e) <text:tab/>Capitalize the first letters of the first and last word and of all other words except articles (a, the), prepositions (to, at, of etc.) and conjunc­tions (and, but, yet etc.). </text:p>
      <text:list xml:id="list123355957271861" text:continue-numbering="true" text:style-name="WW8Num13">
        <text:list-item>
          <text:p text:style-name="P9">Text</text:p>
        </text:list-item>
      </text:list>
      <text:p text:style-name="P11"><text:span text:style-name="T17">a) <text:tab/></text:span><text:span text:style-name="T18">Times New Roman</text:span><text:span text:style-name="T17"> 12 pt.</text:span></text:p>
      <text:p text:style-name="P13">b) <text:tab/>1.5 line spacing. </text:p>
      <text:p text:style-name="P13">c) <text:tab/>Justified. </text:p>
      <text:p text:style-name="P13">d) <text:tab/>Do not leave any blank lines between paragraphs.</text:p>
      <text:list xml:id="list123356253723887" text:continue-numbering="true" text:style-name="WW8Num13">
        <text:list-item>
          <text:p text:style-name="P37"><text:span text:style-name="T7">Indents</text:span><text:span text:style-name="Formatvorlage_20_Textkörper-Zeileneinzug_20__2b__20_11_20_pt_20_Zchn"> (</text:span><text:span text:style-name="T11">Einzüge</text:span><text:span text:style-name="Formatvorlage_20_Textkörper-Zeileneinzug_20__2b__20_11_20_pt_20_Zchn">)</text:span></text:p>
        </text:list-item>
      </text:list>
      <text:p text:style-name="HängenderEinzug"><text:span text:style-name="T17">a)<text:tab/>The first line of the first paragraph is NOT indented. </text:span></text:p>
      <text:p text:style-name="P6">b)<text:tab/>The first lines of all following paragraphs are indented by 0.5 cm. </text:p>
      <text:list xml:id="list123357230258815" text:continue-numbering="true" text:style-name="WW8Num13">
        <text:list-item>
          <text:p text:style-name="P10"><text:span text:style-name="T7">Spaces </text:span><text:span text:style-name="T19">(</text:span><text:span text:style-name="T12">Leerräume</text:span><text:span text:style-name="T19">)</text:span><text:span text:style-name="T17"><text:line-break/></text:span><text:span text:style-name="T19">There must be a space</text:span><text:span text:style-name="T7"> </text:span><text:span text:style-name="T19">… </text:span></text:p>
        </text:list-item>
      </text:list>
      <text:p text:style-name="P11"><text:span text:style-name="T17">a) <text:tab/></text:span><text:span text:style-name="T11">after </text:span><text:span text:style-name="T17">every punctuation mark.</text:span></text:p>
      <text:p text:style-name="P11"><text:span text:style-name="T17">b) <text:tab/>before and after ellipsis marks (</text:span><text:span text:style-name="T11">Auslassungszeichen</text:span><text:span text:style-name="T17">): I really don’t know …</text:span></text:p>
      <text:p text:style-name="P22"><text:span text:style-name="T19">There must be NO space …</text:span></text:p>
      <text:p text:style-name="P11"><text:span text:style-name="T20">c</text:span><text:span text:style-name="T17">) <text:tab/>before</text:span><text:span text:style-name="T11"> </text:span><text:span text:style-name="T17">any punctuation mark.</text:span></text:p>
      <text:p text:style-name="P28"><text:span text:style-name="T34">d</text:span>) <text:tab/>between quotation marks and the quoted text or the following direct speech: “quotation”</text:p>
      <text:list xml:id="list123356726785520" text:continue-numbering="true" text:style-name="WW8Num13">
        <text:list-item>
          <text:p text:style-name="P9">Quotation marks and apostrophes</text:p>
        </text:list-item>
      </text:list>
      <text:p text:style-name="HängenderEinzug"><text:span text:style-name="T17">a)<text:tab/>Use typographic quotation marks (“quotation”) and apo­stro­phes (Peter’s). Normally correct quotation marks are used automatically when the automatic language recognition is activated. If that doesn’t work select your text and apply (</text:span><text:span text:style-name="T11">zuweisen</text:span><text:span text:style-name="T17">)</text:span><text:span text:style-name="T11"> </text:span><text:span text:style-name="T17">English manually. </text:span></text:p>
      <text:p text:style-name="P6">b)<text:tab/>You can insert correct quotation marks and apostrophes with the following shortcuts (on the numeric keypad): ALT+0147 <text:s/>for “, ALT+0148 for ” and ALT+0146 for ’. However it is more com­fortable to create a shortcut.</text:p>
      <text:p text:style-name="HängenderEinzug"><text:span text:style-name="T17">c)<text:tab/>If you want to change straight quotation marks retroactively (</text:span><text:span text:style-name="T11">nachträglich</text:span><text:span text:style-name="T17">) choose Format &gt; AutoFormat and make sure that (at Optionen) the checkbox beside “</text:span><text:span text:style-name="T21">Gerade Anführungszeichen durch typografische ersetzen” is activated, i.e. that you can see the tick (</text:span><text:span text:style-name="T13">Häkchen</text:span><text:span text:style-name="T21">). </text:span></text:p>
      <text:list xml:id="list123355486138627" text:continue-numbering="true" text:style-name="WW8Num13">
        <text:list-item>
          <text:p text:style-name="P8"><text:span text:style-name="T7">Hyphenation</text:span><text:span text:style-name="T6"> </text:span><text:span text:style-name="T17">(</text:span><text:span text:style-name="T11">Silbentrennung</text:span><text:span text:style-name="T17">): Do a “manual” hyphenation before you print out your text to avoid ugly gaps.</text:span></text:p>
        </text:list-item>
      </text:list>
      <text:p text:style-name="P2"><text:span text:style-name="T2"/></text:p>
      <text:p text:style-name="P4">Layout – Word 2007</text:p>
      <text:list xml:id="list1355431227" text:style-name="WW8Num15">
        <text:list-item>
          <text:p text:style-name="P34"><text:span text:style-name="T7">Margins </text:span><text:span text:style-name="Formatvorlage_20_Textkörper-Zeileneinzug_20__2b__20_11_20_pt_20_Zchn">(</text:span><text:span text:style-name="T12">Ränder</text:span><text:span text:style-name="Formatvorlage_20_Textkörper-Zeileneinzug_20__2b__20_11_20_pt_20_Zchn">): left 2.5 cm; right, upper and lower 2 cm [Seitenlayout &gt; Seite einrichten &gt; Seiten­ränder &gt; Benutzerdefinierte Seitenränder …]</text:span></text:p>
        </text:list-item>
        <text:list-item>
          <text:p text:style-name="P30"><text:span text:style-name="T7">Name and class/course </text:span><text:span text:style-name="Formatvorlage_20_Textkörper-Zeileneinzug_20__2b__20_11_20_pt_20_Zchn">in the top left-hand corner in Times New Roman 12 pt. </text:span></text:p>
        </text:list-item>
        <text:list-item>
          <text:p text:style-name="P40"><text:span text:style-name="T7">Title</text:span><text:span text:style-name="Formatvorlage_20_Textkörper-Zeileneinzug_20__2b__20_11_20_pt_20_Zchn"> (</text:span><text:span text:style-name="T11">Überschrift</text:span><text:span text:style-name="Formatvorlage_20_Textkörper-Zeileneinzug_20__2b__20_11_20_pt_20_Zchn">)</text:span></text:p>
        </text:list-item>
      </text:list>
      <text:p text:style-name="P38"><text:span text:style-name="T17">a) <text:tab/>Arial 20 pt.</text:span></text:p>
      <text:p text:style-name="P38"><text:span text:style-name="T17">b)<text:tab/>Centered [Start &gt; Absatz]. Do NOT use spaces to “move” the title.</text:span></text:p>
      <text:p text:style-name="P38"><text:span text:style-name="T17">c)<text:tab/>Leave a blank line before and after the title. </text:span></text:p>
      <text:p text:style-name="P38"><text:span text:style-name="T17">d)<text:tab/>Do NOT underline or bold the title.</text:span></text:p>
      <text:p text:style-name="HängenderEinzug"><text:span text:style-name="T17">e) <text:tab/>Capitalize the first letters of the first and last word and of all other words except articles (a, the), prepositions (to, at, of etc.) and conjunc­tions (and, but, yet etc.). </text:span></text:p>
      <text:list xml:id="list123355922519433" text:continue-numbering="true" text:style-name="WW8Num15">
        <text:list-item>
          <text:p text:style-name="P16">Text</text:p>
        </text:list-item>
      </text:list>
      <text:p text:style-name="P11"><text:span text:style-name="T17">a) <text:tab/></text:span><text:span text:style-name="T18">Times New Roman</text:span><text:span text:style-name="T17"> 12 pt.</text:span></text:p>
      <text:p text:style-name="P13">b) <text:tab/>1.5 line spacing [Start &gt; Absatz &gt; Zeilenabstand: 1,5 Zeilen bzw. Strg+5].</text:p>
      <text:p text:style-name="P11"><text:span text:style-name="T25">c) Remove unwanted space before/after a paragraph [Start &gt; Absatz &gt; Zeilenabstand: Abstand vor/nach Absatz entfernen].</text:span></text:p>
      <text:p text:style-name="P13">d) <text:tab/>Justified [Start &gt; Absatz &gt; Blocksatz bzw. Strg+B]. </text:p>
      <text:p text:style-name="P13">e) <text:tab/>Do not leave any blank lines between paragraphs.</text:p>
      <text:list xml:id="list123356099052458" text:continue-numbering="true" text:style-name="WW8Num15">
        <text:list-item>
          <text:p text:style-name="P40"><text:span text:style-name="T7">Indents</text:span><text:span text:style-name="Formatvorlage_20_Textkörper-Zeileneinzug_20__2b__20_11_20_pt_20_Zchn"> (</text:span><text:span text:style-name="T11">Einzüge</text:span><text:span text:style-name="Formatvorlage_20_Textkörper-Zeileneinzug_20__2b__20_11_20_pt_20_Zchn">)</text:span></text:p>
        </text:list-item>
      </text:list>
      <text:p text:style-name="HängenderEinzug"><text:span text:style-name="T17">a)<text:tab/>The first line of the first paragraph is NOT indented. </text:span></text:p>
      <text:p text:style-name="HängenderEinzug"><text:span text:style-name="T17">b)<text:tab/>The first lines of all following paragraphs are indented by 0.5 cm</text:span><text:span text:style-name="T7"> </text:span><text:span text:style-name="T17">[Start &gt; Absatz &gt; Pfeil unten rechts &gt; Einzug: Sondereinzug: Erste Zeile Um: 0,5 cm]. </text:span></text:p>
      <text:list xml:id="list123355593009834" text:continue-numbering="true" text:style-name="WW8Num15">
        <text:list-item>
          <text:p text:style-name="P19"><text:span text:style-name="T7">Spaces </text:span><text:span text:style-name="T19">(</text:span><text:span text:style-name="T12">Leerräume</text:span><text:span text:style-name="T19">)<text:line-break/>There must be a space</text:span><text:span text:style-name="T7"> </text:span><text:span text:style-name="T19">… </text:span></text:p>
        </text:list-item>
      </text:list>
      <text:p text:style-name="P11"><text:span text:style-name="T17">a) <text:tab/></text:span><text:span text:style-name="T11">after </text:span><text:span text:style-name="T17">every punctuation mark.</text:span></text:p>
      <text:p text:style-name="P11"><text:span text:style-name="T17">b) <text:tab/>before and after ellipsis marks (</text:span><text:span text:style-name="T11">Auslassungszeichen</text:span><text:span text:style-name="T17">) [AltGr + Punkt]: I really don’t know …</text:span></text:p>
      <text:p text:style-name="P22"><text:span text:style-name="T19">There must be NO space …</text:span></text:p>
      <text:p text:style-name="P11"><text:span text:style-name="T20">c</text:span><text:span text:style-name="T17">) <text:tab/>before</text:span><text:span text:style-name="T11"> </text:span><text:span text:style-name="T17">any punctuation mark.</text:span></text:p>
      <text:p text:style-name="P28"><text:span text:style-name="T34">d</text:span>) <text:tab/>between quotation marks and the quoted text or the following direct speech: “quotation”</text:p>
      <text:list xml:id="list123356259979111" text:continue-numbering="true" text:style-name="WW8Num15">
        <text:list-item>
          <text:p text:style-name="P16">Quotation marks and apostrophes</text:p>
        </text:list-item>
      </text:list>
      <text:p text:style-name="HängenderEinzug"><text:span text:style-name="T17">a)<text:tab/>Use typographic quotation marks (“quotation”) and apo­stro­phes (Peter’s). Normally correct quotation marks are used automatically when the automatic language recognition is activated [Überprüfen &gt; Dokumentprüfung &gt; Spra­che festlegen &gt; Sprache auto­ma­tisch erkennen]. If that doesn’t work select your text and apply (</text:span><text:span text:style-name="T11">zuweisen</text:span><text:span text:style-name="T17">)</text:span><text:span text:style-name="T11"> </text:span><text:span text:style-name="T17">English manually. </text:span></text:p>
      <text:p text:style-name="HängenderEinzug"><text:span text:style-name="T17">b)<text:tab/>You can insert correct quotation marks and apostrophes with the following shortcuts (on the numeric keypad</text:span><text:span text:style-name="T25">):</text:span><text:span text:style-name="T28"> </text:span><text:span text:style-name="T17">ALT+0147 <text:s/>for “, ALT+0148 for ” and ALT+0146 for ’. However it is more com­fortable to create a shortcut [Ein­fü­gen &gt; Symbole &gt; Symbol &gt; Weitere Symbole… &gt; Schriftart: Times New Roman Subset: Allge­meine Interpunktion &gt; Tastenkom­bination…].</text:span></text:p>
      <text:p text:style-name="HängenderEinzug"><text:span text:style-name="T17">c)<text:tab/>If you want to change straight quotation marks later choose [Office-Button &gt; Word-Optionen &gt; Dokumentprüfung &gt; AutoKorrektur-Optionen … &gt; AutoFormat] and make sure that the checkbox beside [Ersetzen &gt; “</text:span><text:span text:style-name="T21">Gerade Anführungszeichen” durch “typografische”] is activated, i.e. that you can see the tick (</text:span><text:span text:style-name="T13">Häkchen</text:span><text:span text:style-name="T21">). </text:span></text:p>
      <text:list xml:id="list123356823185812" text:continue-numbering="true" text:style-name="WW8Num15">
        <text:list-item>
          <text:p text:style-name="P23"><text:span text:style-name="T6">Hyphenation </text:span><text:span text:style-name="T17">(</text:span><text:span text:style-name="T11">Silbentrennung</text:span><text:span text:style-name="T17">): Do a “manual” hyphenation before you print out your text to avoid ugly gaps [Seitenlayout &gt; Seite einrichten &gt; Silben­trennung &gt; Manuell].</text:span></text:p>
        </text:list-item>
      </text:list>
      <text:p text:style-name="P3"><text:span text:style-name="T1">Layout – Word 2010</text:span></text:p>
      <text:list xml:id="list1024182762" text:style-name="WW8Num8">
        <text:list-item>
          <text:p text:style-name="P35"><text:span text:style-name="T7">Margins </text:span><text:span text:style-name="Formatvorlage_20_Textkörper-Zeileneinzug_20__2b__20_11_20_pt_20_Zchn">(</text:span><text:span text:style-name="T12">Ränder</text:span><text:span text:style-name="Formatvorlage_20_Textkörper-Zeileneinzug_20__2b__20_11_20_pt_20_Zchn">): left 2.5 cm; right, upper and lower 2 cm [Seitenlayout &gt; </text:span><text:span text:style-name="T29">Seite einrichten</text:span><text:span text:style-name="Formatvorlage_20_Textkörper-Zeileneinzug_20__2b__20_11_20_pt_20_Zchn"> (Pfeil rechts unten) &gt; Seiten­ränder]</text:span></text:p>
        </text:list-item>
        <text:list-item>
          <text:p text:style-name="P31"><text:span text:style-name="T7">Name and class/course </text:span><text:span text:style-name="Formatvorlage_20_Textkörper-Zeileneinzug_20__2b__20_11_20_pt_20_Zchn">in the top left-hand corner in Times New Roman 12 pt </text:span>[Start &gt; Schriftart]<text:span text:style-name="Formatvorlage_20_Textkörper-Zeileneinzug_20__2b__20_11_20_pt_20_Zchn"><text:span text:style-name="T5">.</text:span></text:span></text:p>
        </text:list-item>
        <text:list-item>
          <text:p text:style-name="P41"><text:span text:style-name="T7">Title</text:span><text:span text:style-name="Formatvorlage_20_Textkörper-Zeileneinzug_20__2b__20_11_20_pt_20_Zchn"> (</text:span><text:span text:style-name="T11">Überschrift</text:span><text:span text:style-name="Formatvorlage_20_Textkörper-Zeileneinzug_20__2b__20_11_20_pt_20_Zchn">)</text:span></text:p>
        </text:list-item>
      </text:list>
      <text:p text:style-name="P38"><text:span text:style-name="T17">a) <text:tab/>Arial 20 pt [Start &gt; Schriftart].</text:span></text:p>
      <text:p text:style-name="P38"><text:span text:style-name="T17">b)<text:tab/>Centered [Start &gt; Absatz <text:s/>&gt; Symbol Zentriert bzw. Strg+E]. Do NOT use spaces to “move” the title.</text:span></text:p>
      <text:p text:style-name="P39">c)<text:tab/>Leave a blank line before and after the title. </text:p>
      <text:p text:style-name="P39">d)<text:tab/>Do NOT underline or bold the title.</text:p>
      <text:p text:style-name="P6">e) <text:tab/>Capitalize the first letters of the first and last word and of all other words except articles (a, the), prepositions (to, at, of etc.) and conjunc­tions (and, but, yet etc.). </text:p>
      <text:list xml:id="list123355647510231" text:continue-numbering="true" text:style-name="WW8Num8">
        <text:list-item>
          <text:p text:style-name="P17">Text</text:p>
        </text:list-item>
      </text:list>
      <text:p text:style-name="P11"><text:span text:style-name="T17">a) <text:tab/></text:span><text:span text:style-name="T18">Times New Roman</text:span><text:span text:style-name="T17"> 12 pt.</text:span></text:p>
      <text:p text:style-name="P11"><text:span text:style-name="T17">b) <text:tab/>1.5 line spacing [Start &gt; Absatz &gt; Einzüge und Abstände: Zeilenabstand: 1,5 Zeilen bzw. Strg+5].</text:span></text:p>
      <text:p text:style-name="P11"><text:span text:style-name="T25">c) Remove unwanted space before/after a paragraph [Start &gt; Absatz &gt; Zeilenabstand: Abstand vor/nach auf 0 setzen].</text:span></text:p>
      <text:p text:style-name="P11"><text:span text:style-name="T17">d) <text:tab/>Justified [Start &gt; Absatz &gt; Symbol Blocksatz bzw. Strg+B]. </text:span></text:p>
      <text:p text:style-name="P13">e) <text:tab/>Do not leave any blank lines between paragraphs.</text:p>
      <text:list xml:id="list123356575678592" text:continue-numbering="true" text:style-name="WW8Num8">
        <text:list-item>
          <text:p text:style-name="P41"><text:span text:style-name="T7">Indents</text:span><text:span text:style-name="Formatvorlage_20_Textkörper-Zeileneinzug_20__2b__20_11_20_pt_20_Zchn"> (</text:span><text:span text:style-name="T11">Einzüge</text:span><text:span text:style-name="Formatvorlage_20_Textkörper-Zeileneinzug_20__2b__20_11_20_pt_20_Zchn">)</text:span></text:p>
        </text:list-item>
      </text:list>
      <text:p text:style-name="HängenderEinzug"><text:span text:style-name="T17">a)<text:tab/>The first line of the first paragraph is NOT indented. </text:span></text:p>
      <text:p text:style-name="HängenderEinzug"><text:span text:style-name="T17">b)<text:tab/>The first lines of all following paragraphs are indented by 0.5 cm</text:span><text:span text:style-name="T7"> </text:span><text:span text:style-name="T17">[Start &gt; Absatz &gt; Pfeil unten rechts <text:s/>&gt; Einzüge und Abstände: Einzug – Sondereinzug: Erste Zeile Um: 0,5 cm]. </text:span></text:p>
      <text:list xml:id="list123356301439116" text:continue-numbering="true" text:style-name="WW8Num8">
        <text:list-item>
          <text:p text:style-name="P20"><text:span text:style-name="T7">Spaces </text:span><text:span text:style-name="T19">(</text:span><text:span text:style-name="T12">Leerräume</text:span><text:span text:style-name="T19">)<text:line-break/>There must be a space</text:span><text:span text:style-name="T7"> </text:span><text:span text:style-name="T19">… </text:span></text:p>
        </text:list-item>
      </text:list>
      <text:p text:style-name="P11"><text:span text:style-name="T17">a) <text:tab/></text:span><text:span text:style-name="T11">after </text:span><text:span text:style-name="T17">every punctuation mark.</text:span></text:p>
      <text:p text:style-name="P11"><text:span text:style-name="T17">b) <text:tab/>before and after ellipsis marks (</text:span><text:span text:style-name="T11">Auslassungszeichen</text:span><text:span text:style-name="T17">) [AltGr + Punkt]: I really don’t know …</text:span></text:p>
      <text:p text:style-name="P22"><text:span text:style-name="T19">There must be NO space …</text:span></text:p>
      <text:p text:style-name="P11"><text:span text:style-name="T20">c</text:span><text:span text:style-name="T17">) <text:tab/>before</text:span><text:span text:style-name="T11"> </text:span><text:span text:style-name="T17">any punctuation mark.</text:span></text:p>
      <text:p text:style-name="P28"><text:span text:style-name="T34">d</text:span>) <text:tab/>between quotation marks and the quoted text or the following direct speech: “quotation”</text:p>
      <text:list xml:id="list123355569465918" text:continue-numbering="true" text:style-name="WW8Num8">
        <text:list-item>
          <text:p text:style-name="P17">Quotation marks and apostrophes</text:p>
        </text:list-item>
      </text:list>
      <text:p text:style-name="HängenderEinzug"><text:span text:style-name="T17">a)<text:tab/>Use typographic quotation marks (“quotation”) and apo­stro­phes (Peter’s). Normally correct quotation marks are used automatically when the automatic language recognition is activated </text:span>[Überprüfen &gt; Sprache &gt; Abwärtspfeil &gt; Sprache für die Korrekturhilfen festlegen … und Klick in Checkbox: Sprache auto­ma­tisch erkennen]<text:span text:style-name="T17">. If that doesn’t work select your text and apply (</text:span><text:span text:style-name="T11">zuweisen</text:span><text:span text:style-name="T17">)</text:span><text:span text:style-name="T11"> </text:span><text:span text:style-name="T17">English manually. </text:span></text:p>
      <text:p text:style-name="HängenderEinzug"><text:span text:style-name="T17">b)<text:tab/>You can insert correct quotation marks and apostrophes with the following shortcuts (on the numeric keypad</text:span><text:span text:style-name="T25">):</text:span><text:span text:style-name="T28"> </text:span><text:span text:style-name="T17">ALT+0147 <text:s/>for “, ALT+0148 for ” and ALT+0146 for ’. However it is more com­fortable to create a shortcut [Ein­fü­gen &gt; Symbole &gt; Symbol &gt; Weitere Symbole… &gt; Schriftart: Times New Roman Subset: Allge­meine Interpunktion &gt; Tastenkom­bination…].</text:span></text:p>
      <text:p text:style-name="HängenderEinzug"><text:span text:style-name="T17">c)<text:tab/>If you want to change straight quotation marks later, choose </text:span>Datei &gt; Optionen &gt; Dokumentprüfung <text:s/>&gt; AutoKorrektur-Optionen … &gt; AutoFormat<text:span text:style-name="T17"> and make sure that the checkbox beside Ersetzen: “</text:span><text:span text:style-name="T21">Gerade Anführungszeichen” durch “typografische” is activated, i.e. that you can see the tick (</text:span><text:span text:style-name="T13">Häkchen</text:span><text:span text:style-name="T21">). </text:span></text:p>
      <text:list xml:id="list123356230572296" text:continue-numbering="true" text:style-name="WW8Num8">
        <text:list-item>
          <text:p text:style-name="P24"><text:span text:style-name="T6">Hyphenation </text:span><text:span text:style-name="T17">(</text:span><text:span text:style-name="T11">Silbentrennung</text:span><text:span text:style-name="T17">): Do a “manual” hyphenation before you print out your text to avoid ugly gaps [Seitenlayout &gt; Silben­trennung &gt; Manuell].</text:span></text:p>
        </text:list-item>
      </text:list>
      <text:p text:style-name="P25"/>
      <text:p text:style-name="P3"><text:span text:style-name="T3">Layout – </text:span><text:span text:style-name="T4">Libre</text:span><text:span text:style-name="T3">Office Writer</text:span><text:span text:style-name="T4"> 7.0</text:span></text:p>
      <text:list xml:id="list411496034" text:style-name="WW8Num3">
        <text:list-item>
          <text:p text:style-name="P36"><text:span text:style-name="T10">Margins </text:span><text:span text:style-name="Formatvorlage_20_Textkörper-Zeileneinzug_20__2b__20_11_20_pt_20_Zchn">(</text:span><text:span text:style-name="T14">Ränder</text:span><text:span text:style-name="Formatvorlage_20_Textkörper-Zeileneinzug_20__2b__20_11_20_pt_20_Zchn">): left 2.5 cm; right, upper and lower 2 cm [Format &gt; Seiten</text:span><text:span text:style-name="Formatvorlage_20_Textkörper-Zeileneinzug_20__2b__20_11_20_pt_20_Zchn"><text:span text:style-name="T33">vorlage</text:span></text:span><text:span text:style-name="Formatvorlage_20_Textkörper-Zeileneinzug_20__2b__20_11_20_pt_20_Zchn"> &gt; Seite: Seiten­ränder]</text:span></text:p>
        </text:list-item>
        <text:list-item>
          <text:p text:style-name="P32"><text:span text:style-name="T10">Name and class/course </text:span><text:span text:style-name="T21">in the top left-hand corner in Times New Roman 12 pt. </text:span></text:p>
        </text:list-item>
        <text:list-item>
          <text:p text:style-name="P42"><text:span text:style-name="T10">Title</text:span><text:span text:style-name="Formatvorlage_20_Textkörper-Zeileneinzug_20__2b__20_11_20_pt_20_Zchn"> (</text:span><text:span text:style-name="T13">Überschrift</text:span><text:span text:style-name="Formatvorlage_20_Textkörper-Zeileneinzug_20__2b__20_11_20_pt_20_Zchn">)</text:span></text:p>
        </text:list-item>
      </text:list>
      <text:p text:style-name="P38"><text:span text:style-name="T21">a)<text:tab/>Arial 20 pt.</text:span></text:p>
      <text:p text:style-name="P38"><text:span text:style-name="T21">b)<text:tab/>Centered [Format &gt; Absatz &gt; Ausrichtung</text:span><text:span text:style-name="T24"> &gt; Optionen:</text:span><text:span text:style-name="T21"> Zentriert]. </text:span><text:span text:style-name="T17">Do NOT use spaces to “move” the title.</text:span></text:p>
      <text:p text:style-name="P38"><text:span text:style-name="T17">c)<text:tab/>Leave a blank line before and after the title. </text:span></text:p>
      <text:p text:style-name="P38"><text:span text:style-name="T21">d)<text:tab/>Do NOT underline or bold the title.</text:span></text:p>
      <text:p text:style-name="P26"><text:span text:style-name="T17">e)<text:tab/>Capitalize the first letters of the first and last word and of all other words except articles (a, the),</text:span><text:span text:style-name="T21"> prepositions (to, at, of etc.) and conjunc­tions (and, but, yet etc.). </text:span></text:p>
      <text:list xml:id="list123356685024044" text:continue-numbering="true" text:style-name="WW8Num3">
        <text:list-item>
          <text:p text:style-name="P18">Text</text:p>
        </text:list-item>
      </text:list>
      <text:p text:style-name="P11"><text:span text:style-name="T21">a) <text:tab/></text:span><text:span text:style-name="T22">Times New Roman</text:span><text:span text:style-name="T21"> 12 pt.</text:span></text:p>
      <text:p text:style-name="P14">b) <text:tab/>1.5 line spacing [Format &gt; Absatz &gt; Einzüge und Abstände: Zeilen­abstand: 1,5<text:span text:style-name="T34">-z</text:span>eil<text:span text:style-name="T34">ig</text:span>].</text:p>
      <text:p text:style-name="P15">c) <text:tab/>Justified [Format &gt; Absatz &gt; <text:span text:style-name="T34">Ausrichtung &gt; Optionen: </text:span>Blocksatz]. </text:p>
      <text:p text:style-name="P12">d) <text:tab/>Do not leave any blank lines between paragraphs.</text:p>
      <text:list xml:id="list123357251318237" text:continue-numbering="true" text:style-name="WW8Num3">
        <text:list-item>
          <text:p text:style-name="P42"><text:span text:style-name="T10">Indents</text:span><text:span text:style-name="Formatvorlage_20_Textkörper-Zeileneinzug_20__2b__20_11_20_pt_20_Zchn"> (</text:span><text:span text:style-name="T13">Einzüge</text:span><text:span text:style-name="Formatvorlage_20_Textkörper-Zeileneinzug_20__2b__20_11_20_pt_20_Zchn">)</text:span></text:p>
        </text:list-item>
      </text:list>
      <text:p text:style-name="HängenderEinzug"><text:span text:style-name="T5">a)<text:tab/>The first line of the first paragraph is NOT indented. </text:span></text:p>
      <text:p text:style-name="HängenderEinzug"><text:span text:style-name="T5">b)<text:tab/>The first lines of all following paragraphs are indented by 0.5 cm</text:span><text:span text:style-name="T8"> </text:span><text:span text:style-name="T5">[Format &gt; Absatz &gt; Einzüge und Abstände: Erste Zeile: 0,5 cm]. </text:span></text:p>
      <text:list xml:id="list123356592544045" text:continue-numbering="true" text:style-name="WW8Num3">
        <text:list-item>
          <text:p text:style-name="P21"><text:span text:style-name="T10">Spaces</text:span><text:span text:style-name="T23"> (</text:span><text:span text:style-name="T16">Leerräume</text:span><text:span text:style-name="T23">):</text:span><text:span text:style-name="T16"> </text:span><text:span text:style-name="T23">There must be a </text:span><text:span text:style-name="T21">space </text:span><text:span text:style-name="T23">… </text:span></text:p>
        </text:list-item>
      </text:list>
      <text:p text:style-name="P11"><text:span text:style-name="T21">a)<text:tab/></text:span><text:span text:style-name="T15">after</text:span><text:span text:style-name="T21"> every punctuation mark.</text:span></text:p>
      <text:p text:style-name="P11"><text:span text:style-name="T21">b)<text:tab/>before and after ellipsis marks (</text:span><text:span text:style-name="T13">Auslassungszeichen</text:span><text:span text:style-name="T21">):</text:span><text:span text:style-name="T13"> </text:span><text:span text:style-name="T21">I really don’t know …</text:span></text:p>
      <text:p text:style-name="P27"><text:span text:style-name="T21">There must be NO space </text:span><text:span text:style-name="T23">…</text:span></text:p>
      <text:p text:style-name="P11"><text:span text:style-name="T24">c</text:span><text:span text:style-name="T21">)<text:tab/>before</text:span><text:span text:style-name="T13"> </text:span><text:span text:style-name="T21">any punctuation mark.</text:span></text:p>
      <text:p text:style-name="P14"><text:span text:style-name="T34">d</text:span>)<text:tab/>between quotation marks and the quoted text or the following direct speech: “quotation”</text:p>
      <text:list xml:id="list123356764870224" text:continue-numbering="true" text:style-name="WW8Num3">
        <text:list-item>
          <text:p text:style-name="P21"><text:span text:style-name="T10">Quotation marks and apostrophes</text:span><text:span text:style-name="T21"> </text:span></text:p>
        </text:list-item>
      </text:list>
      <text:p text:style-name="P7">a)<text:tab/>If possible you should use typographic quotation marks (“quote”) and apo­stro­phes (Peter’s). Normally correct quotation marks are used automatically when <text:span text:style-name="T35">the correct language is chosen: Extras &gt; Sprache &gt; Für den gesamten Text &gt; Englisch. </text:span></text:p>
      <text:p text:style-name="P7">b)<text:tab/>You can insert correct quotation marks and apostrophes with the following shortcuts (on the numeric keypad): ALT+0147 (“), ALT+0148 (”) and ALT+0146 (’). </text:p>
      <text:list xml:id="list123357433518207" text:continue-numbering="true" text:style-name="WW8Num3">
        <text:list-item>
          <text:p text:style-name="P29"><text:span text:style-name="T9">Hyphenation </text:span><text:span text:style-name="T21">(</text:span><text:span text:style-name="T13">Silbentrennung</text:span><text:span text:style-name="T21">): Do a “manual” hyphenation before you print out your text to avoid ugly gaps [Extras &gt; Sprache &gt; Silben­trennung &gt; Manuell].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de" fo:country="D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1pt" fo:language="de" fo:country="D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.212cm" style:contextual-spacing="false"/>
      <style:text-properties fo:font-size="20pt" style:font-size-asian="20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style:contextual-spacing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Aufzählungszeichen" style:family="paragraph" style:parent-style-name="Standard" style:list-style-name="WW8Num2">
      <style:paragraph-properties>
        <style:tab-stops>
          <style:tab-stop style:position="0.7cm"/>
        </style:tab-stops>
      </style:paragraph-properties>
    </style:style>
    <style:style style:name="Kommentartext" style:family="paragraph" style:parent-style-name="Standard">
      <style:text-properties fo:font-size="10pt" fo:language="en" fo:country="GB" style:font-size-asian="10pt"/>
    </style:style>
    <style:style style:name="Stoff" style:family="paragraph" style:parent-style-name="Standard" style:next-style-name="Standard">
      <style:paragraph-properties fo:margin-top="0cm" fo:margin-bottom="0.212cm" style:contextual-spacing="false"/>
      <style:text-properties style:font-name="Arial" fo:font-family="Arial" style:font-family-generic="swiss" style:font-pitch="variable" fo:language="en" fo:country="GB" fo:font-weight="bold" style:font-weight-asian="bold" style:font-name-complex="Arial" style:font-family-complex="Arial" style:font-family-generic-complex="swiss" style:font-pitch-complex="variable"/>
    </style:style>
    <style:style style:name="Listennummer" style:family="paragraph" style:parent-style-name="Standard" style:list-style-name="WW8Num1">
      <style:paragraph-properties>
        <style:tab-stops>
          <style:tab-stop style:position="0.7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501cm" style:auto-text-indent="false"/>
    </style:style>
    <style:style style:name="Textkörper_20_2" style:display-name="Textkörper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extkörper_20_3" style:display-name="Textkörper 3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Standard_20__28_Web_29_" style:display-name="Standard (Web)" style:family="paragraph" style:parent-style-name="Standard">
      <style:paragraph-properties fo:margin-top="0.176cm" fo:margin-bottom="0.21cm" style:contextual-spacing="false"/>
      <style:text-properties style:font-size-complex="12pt"/>
    </style:style>
    <style:style style:name="HängenderEinzug" style:family="paragraph" style:parent-style-name="Text_20_body_20_indent">
      <style:paragraph-properties fo:margin-left="1.201cm" fo:margin-right="0cm" fo:text-align="justify" style:justify-single-word="false" fo:text-indent="-0.501cm" style:auto-text-indent="false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rmatvorlage_20_Textkörper-Zeileneinzug_20__2b__20_11_20_pt" style:display-name="Formatvorlage Textkörper-Zeileneinzug + 11 pt" style:family="paragraph" style:parent-style-name="Text_20_body_20_indent">
      <style:paragraph-properties fo:text-align="start" style:justify-single-word="false"/>
      <style:text-properties fo:font-size="11pt" style:font-size-asian="11pt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language="en" fo:country="US" fo:font-weight="normal" style:language-asian="ar" style:country-asian="SA" style:font-weight-asian="normal" style:font-weight-complex="bold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language="en" fo:country="US" style:font-size-complex="12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size-complex="12pt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 style:font-size-complex="12pt" style:font-weight-complex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font-size-complex="12pt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 style:font-size-complex="12pt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Absatz-Standardschriftart" style:family="text"/>
    <style:style style:name="Lösung" style:family="text"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text:display="none"/>
    </style:style>
    <style:style style:name="Line_20_numbering" style:display-name="Line numbering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_20_Zchn_20_Zchn1" style:display-name=" Zchn Zchn1" style:family="text">
      <style:text-properties fo:font-size="12pt" fo:language="de" fo:country="DE" style:font-size-asian="12pt" style:language-complex="ar" style:country-complex="SA"/>
    </style:style>
    <style:style style:name="Formatvorlage_20_Textkörper-Zeileneinzug_20__2b__20_11_20_pt_20_Zchn" style:display-name="Formatvorlage Textkörper-Zeileneinzug + 11 pt Zchn" style:family="text">
      <style:text-properties fo:font-size="11pt" fo:language="de" fo:country="DE" style:font-size-asian="11pt" style:language-complex="ar" style:country-complex="SA"/>
    </style:style>
    <style:style style:name="_20_Zchn_20_Zchn" style:display-name=" Zchn Zchn" style:family="text">
      <style:text-properties fo:font-size="12pt" fo:language="de" fo:country="DE" style:font-size-asian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Symbol" fo:font-size="8pt" style:font-name-asian="Symbol" style:font-size-asian="8pt" style:font-name-complex="Symbol" style:font-size-complex="8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8pt" officeooo:rsid="001d1e81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</text:span><text:span text:style-name="MT2"> Jochen Lüders 20</text:span><text:span text:style-name="MT3">20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Layout</dc:title>
    <dc:subject>Englische Version</dc:subject>
    <meta:keyword/>
    <dc:description/>
    <meta:initial-creator>Jochen Lüders</meta:initial-creator>
    <meta:creation-date>2010-10-09T11:36:00</meta:creation-date>
    <dc:date>2020-12-20T12:33:55.259284223</dc:date>
    <meta:print-date>2010-12-28T09:35:00</meta:print-date>
    <meta:editing-cycles>18</meta:editing-cycles>
    <meta:editing-duration>PT9M28S</meta:editing-duration>
    <meta:generator>LibreOffice/7.0.4.2$Linux_X86_64 LibreOffice_project/dcf040e67528d9187c66b2379df5ea4407429775</meta:generator>
    <meta:document-statistic meta:table-count="0" meta:image-count="0" meta:object-count="0" meta:page-count="4" meta:paragraph-count="114" meta:word-count="1549" meta:character-count="9523" meta:non-whitespace-character-count="8039"/>
  </office:meta>
</office:document-meta>
</file>